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000000046887074D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Nachlieli CLM1" svg:font-family="'Nachlieli CLM'"/>
    <style:font-face style:name="OpenSymbol" svg:font-family="OpenSymbol"/>
    <style:font-face style:name="FbEzmel " svg:font-family="FbEzmel" style:font-pitch="variable"/>
    <style:font-face style:name="FbEzmel Light" svg:font-family="'FbEzmel Ligh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achlieli CLM" svg:font-family="'Nachlieli CLM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.586cm" table:align="left" style:writing-mode="rl-tb"/>
    </style:style>
    <style:style style:name="Table1.A" style:family="table-column">
      <style:table-column-properties style:column-width="1.64cm"/>
    </style:style>
    <style:style style:name="Table1.B" style:family="table-column">
      <style:table-column-properties style:column-width="2.275cm"/>
    </style:style>
    <style:style style:name="Table1.C" style:family="table-column">
      <style:table-column-properties style:column-width="2.081cm"/>
    </style:style>
    <style:style style:name="Table1.D" style:family="table-column">
      <style:table-column-properties style:column-width="2.822cm"/>
    </style:style>
    <style:style style:name="Table1.E" style:family="table-column">
      <style:table-column-properties style:column-width="3.739cm"/>
    </style:style>
    <style:style style:name="Table1.F" style:family="table-column">
      <style:table-column-properties style:column-width="2.099cm"/>
    </style:style>
    <style:style style:name="Table1.G" style:family="table-column">
      <style:table-column-properties style:column-width="2.928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G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586cm" table:align="left" style:writing-mode="rl-tb"/>
    </style:style>
    <style:style style:name="Table2.A" style:family="table-column">
      <style:table-column-properties style:column-width="4.939cm"/>
    </style:style>
    <style:style style:name="Table2.B" style:family="table-column">
      <style:table-column-properties style:column-width="1.782cm"/>
    </style:style>
    <style:style style:name="Table2.D" style:family="table-column">
      <style:table-column-properties style:column-width="5.486cm"/>
    </style:style>
    <style:style style:name="Table2.E" style:family="table-column">
      <style:table-column-properties style:column-width="1.693cm"/>
    </style:style>
    <style:style style:name="Table2.F" style:family="table-column">
      <style:table-column-properties style:column-width="1.905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F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writing-mode="rl-tb"/>
      <style:text-properties fo:font-size="10pt" fo:font-weight="normal" style:font-size-asian="10pt" style:font-weight-asian="normal" style:font-name-complex="FbEzmel Light" style:font-size-complex="10pt" style:font-weight-complex="normal"/>
    </style:style>
    <style:style style:name="P2" style:family="paragraph" style:parent-style-name="Standard">
      <style:paragraph-properties fo:text-align="justify" style:justify-single-word="false" style:writing-mode="rl-tb"/>
      <style:text-properties fo:font-size="10pt" fo:font-weight="normal" style:font-size-asian="10pt" style:font-weight-asian="normal" style:font-name-complex="FbEzmel Light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writing-mode="rl-tb"/>
      <style:text-properties fo:font-size="10pt" fo:font-weight="bold" style:font-size-asian="10pt" style:font-weight-asian="bold" style:font-name-complex="FbEzmel Light" style:font-size-complex="10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0pt" fo:font-weight="normal" style:font-size-asian="10pt" style:font-weight-asian="normal" style:font-name-complex="FbEzmel Light" style:font-size-complex="10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fo:font-size="10pt" style:font-size-asian="10pt" style:font-name-complex="FbEzmel Light" style:font-size-complex="10pt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א. היכרות ובעלות תפקידים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4">שם פרטי</text:p>
          </table:table-cell>
          <table:table-cell table:style-name="Table1.A1" office:value-type="string">
            <text:p text:style-name="P4">שם משפחה</text:p>
          </table:table-cell>
          <table:table-cell table:style-name="Table1.A1" office:value-type="string">
            <text:p text:style-name="P4">שם האב</text:p>
          </table:table-cell>
          <table:table-cell table:style-name="Table1.A1" office:value-type="string">
            <text:p text:style-name="P4">מס' זהות</text:p>
          </table:table-cell>
          <table:table-cell table:style-name="Table1.A1" office:value-type="string">
            <text:p text:style-name="P4">מען</text:p>
          </table:table-cell>
          <table:table-cell table:style-name="Table1.A1" office:value-type="string">
            <text:p text:style-name="P4">טלפון</text:p>
          </table:table-cell>
          <table:table-cell table:style-name="Table1.G1" office:value-type="string">
            <text:p text:style-name="P4">תפקיד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G2" office:value-type="string">
            <text:p text:style-name="P4"><text:span text:style-name="T1"></text:span> מגיש:ת הבקשה</text:p>
            <text:p text:style-name="P4"><text:span text:style-name="T1"> </text:span>מארגןת בשטח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G2" office:value-type="string">
            <text:p text:style-name="P4"><text:span text:style-name="T1"></text:span> מגיש:ת הבקשה</text:p>
            <text:p text:style-name="P4"><text:span text:style-name="T1"> </text:span>מארגןת בשטח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G2" office:value-type="string">
            <text:p text:style-name="P4"><text:span text:style-name="T1"></text:span> מגיש:ת הבקשה</text:p>
            <text:p text:style-name="P4"><text:span text:style-name="T1"> </text:span>מארגןת בשטח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G2" office:value-type="string">
            <text:p text:style-name="P4"><text:span text:style-name="T1"></text:span> מגיש:ת הבקשה</text:p>
            <text:p text:style-name="P4"><text:span text:style-name="T1"> </text:span>מארגןת בשטח</text:p>
          </table:table-cell>
        </table:table-row>
      </table:table>
      <text:p text:style-name="P2"/>
      <text:p text:style-name="P2">ב. אם הבקשה מוגשת בשם קבוצה או ארגון, מה שם הקבוצה? _______________</text:p>
      <text:p text:style-name="P2"/>
      <text:p text:style-name="P2">ג. נושא: על מה חשוב לכםן לדבר באסיפה / תהלוכה? _______________</text:p>
      <text:p text:style-name="P2"/>
      <text:p text:style-name="P2">ד. מטרה: מדוע אתןם מקיימותים את האסיפה / תהלוכה? <text:span text:style-name="T1"></text:span> זוהי הפגנה פוליטית לפי זכותינו לחופש הביטוי <text:span text:style-name="T1"></text:span> _______________</text:p>
      <text:p text:style-name="P2"/>
      <text:p text:style-name="P2">ה. כדי לסייע למשטרה להגן על המשתתפות/ים באירוע, יש צורך בהערכה, גסה ואקראית ככל שתהיה, של כמות המשתתפותים באירוע. </text:p>
      <text:p text:style-name="P2">קחו בחשבון שהמשטרה נוטה לבקש צוות סולידאריות ומניעת-אלימות (צוות מחבקים) בהיקף של 1 מחבק/ת ל-10-100 איש/ה בקהל.</text:p>
      <text:p text:style-name="P2"/>
      <text:p text:style-name="P2">אם יש לאירוע המתוכנן פרסום בפייסבוק, כמה אישרו השתתפות באירוע נכון למועד הגשת הבקשה?</text:p>
      <text:p text:style-name="P2"><text:span text:style-name="T1"></text:span> בערך50 איש/ה פחות או יותר<text:tab/><text:tab/><text:span text:style-name="T1"></text:span> בערך250 איש/ה פחות או יותר<text:tab/><text:tab/><text:span text:style-name="T1"></text:span> בערך500 איש/ה פחות או יותר</text:p>
      <text:p text:style-name="P2"><text:span text:style-name="T1"></text:span> בערך2500-5000 איש/ה פחות או יותר<text:tab/><text:span text:style-name="T1"></text:span> בערך50,000 איש/ה פחות או יותר<text:tab/><text:tab/><text:span text:style-name="T1"></text:span> בערך500,000 איש/ה פחות או יותר</text:p>
      <text:p text:style-name="P2"/>
      <text:p text:style-name="P2">מה להערכתכםן תהיה כמות המשתתפים באירוע בפועל? זאת כמובן תוך התעלמות מהפתעות מיוחדות במהלך הדרך, ומתוך התובנה שגם בחתונות ואירועים שמחים, רק שליש מכמות המאשרותים השתתפות, מגיעה בסופו של דבר? </text:p>
      <text:p text:style-name="P2"><text:span text:style-name="T1"></text:span> בערך50 איש/ה פחות או יותר<text:tab/><text:tab/><text:span text:style-name="T1"></text:span> בערך250 איש/ה פחות או יותר<text:tab/><text:tab/><text:span text:style-name="T1"></text:span> בערך500 איש/ה פחות או יותר</text:p>
      <text:p text:style-name="P2"><text:span text:style-name="T1"></text:span> בערך2500-5000 איש/ה פחות או יותר<text:tab/><text:span text:style-name="T1"></text:span> בערך50,000 איש/ה פחות או יותר<text:tab/><text:tab/><text:span text:style-name="T1"></text:span> בערך500,000 איש/ה פחות או יותר</text:p>
      <text:p text:style-name="P2"/>
      <text:p text:style-name="P2">ו. האם תהיה במה? <text:span text:style-name="T1"></text:span> לא <text:span text:style-name="T1"></text:span> כן, במה קטנה (עד גובה 0.5מ') או במה בנויה <text:span text:style-name="T1"></text:span> כן, במה שתיבנה במיוחד לאירוע באישור מהנדס/ת בניין</text:p>
      <text:p text:style-name="P2"/>
      <text:p text:style-name="P2">ז. האם ייעשה שימוש באמצעים מסוכנים כגון חיבור לחברת חשמל, הפעלת גנרטור או לפידים? </text:p>
      <text:p text:style-name="P2"><text:span text:style-name="T1"></text:span> לא <text:span text:style-name="T1"></text:span> כן, לפידים, תוך עדכון מכבי אש <text:span text:style-name="T1"></text:span> כן, גנרטור עד 200A באישור חשמלאי <text:span text:style-name="T1"></text:span> כן, גנרטור מעל 200A באישור מהנדס חשמל </text:p>
      <text:p text:style-name="P2">* הערה: אנרגיה האגורה בסוללות, מצברים ו/או חשמל מרכב, אינה נחשבת "מסוכנת" לעניין סעיף זה.</text:p>
      <text:p text:style-name="P2"/>
      <text:p text:style-name="P2">ח. לוח זמנים לאסיפה/תהלוכה: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string">
            <text:p text:style-name="P5">התחלת הקמות בשטח</text:p>
          </table:table-cell>
          <table:table-cell table:style-name="Table2.A1" office:value-type="string">
            <text:p text:style-name="P5"><text:s text:c="7"/>/</text:p>
          </table:table-cell>
          <table:table-cell table:style-name="Table2.A1" office:value-type="string">
            <text:p text:style-name="P5"><text:s text:c="8"/>:</text:p>
          </table:table-cell>
          <table:table-cell table:style-name="Table2.A1" office:value-type="string">
            <text:p text:style-name="P5">ההצגה נגמרת</text:p>
          </table:table-cell>
          <table:table-cell table:style-name="Table2.A1" office:value-type="string">
            <text:p text:style-name="P5"><text:s text:c="7"/>/</text:p>
          </table:table-cell>
          <table:table-cell table:style-name="Table2.F1" office:value-type="string">
            <text:p text:style-name="P5"><text:s text:c="8"/>:</text:p>
          </table:table-cell>
        </table:table-row>
        <table:table-row>
          <table:table-cell table:style-name="Table2.A2" office:value-type="string">
            <text:p text:style-name="P5">תחילת זרימת קהל לאירוע</text:p>
          </table:table-cell>
          <table:table-cell table:style-name="Table2.A2" office:value-type="string">
            <text:p text:style-name="P5"><text:s text:c="7"/>/</text:p>
          </table:table-cell>
          <table:table-cell table:style-name="Table2.A2" office:value-type="string">
            <text:p text:style-name="P5"><text:s text:c="8"/>:</text:p>
          </table:table-cell>
          <table:table-cell table:style-name="Table2.A2" office:value-type="string">
            <text:p text:style-name="P5">סיום התפזרות קהל מהאירוע</text:p>
          </table:table-cell>
          <table:table-cell table:style-name="Table2.A2" office:value-type="string">
            <text:p text:style-name="P5"><text:s text:c="7"/>/</text:p>
          </table:table-cell>
          <table:table-cell table:style-name="Table2.F2" office:value-type="string">
            <text:p text:style-name="P5"><text:s text:c="8"/>:</text:p>
          </table:table-cell>
        </table:table-row>
        <table:table-row>
          <table:table-cell table:style-name="Table2.A2" office:value-type="string">
            <text:p text:style-name="P5">אקשן! ההצגה מתחילה</text:p>
          </table:table-cell>
          <table:table-cell table:style-name="Table2.A2" office:value-type="string">
            <text:p text:style-name="P5"><text:s text:c="7"/>/</text:p>
          </table:table-cell>
          <table:table-cell table:style-name="Table2.A2" office:value-type="string">
            <text:p text:style-name="P5"><text:s text:c="8"/>:</text:p>
          </table:table-cell>
          <table:table-cell table:style-name="Table2.A2" office:value-type="string">
            <text:p text:style-name="P5">סיום פירוקים בשטח</text:p>
          </table:table-cell>
          <table:table-cell table:style-name="Table2.A2" office:value-type="string">
            <text:p text:style-name="P5"><text:s text:c="7"/>/</text:p>
          </table:table-cell>
          <table:table-cell table:style-name="Table2.F2" office:value-type="string">
            <text:p text:style-name="P5"><text:s text:c="8"/>:</text:p>
          </table:table-cell>
        </table:table-row>
      </table:table>
      <text:p text:style-name="P2"/>
      <text:p text:style-name="P2">האם המשטרה מוזמנת להציע תאריכים חלופיים? <text:span text:style-name="T1"></text:span> כן, האירוע טרם פורסם ואנחנו גמישים/ות <text:span text:style-name="T1"></text:span> לא, התאריך שנבחר פורסם כבר </text:p>
      <text:p text:style-name="P2"><text:span text:style-name="T1"></text:span> לא, התאריך הזה חשוב לנו משום ש: ______________________________________________________________________ <text:s/></text:p>
      <text:p text:style-name="P2"/>
      <text:p text:style-name="P2"/>
      <text:p text:style-name="P2"><text:soft-page-break/>ט. מקום קיום האסיפה / תהלוכה: פרטו במילים שלכםן את ההתפרסות הגיאוגרפית של האירוע. במידה והאירוע נודד (למשל, תהלוכה) – פרטו את נקודת היציאה ונקודת ההגעה, וכן נקודות מרכזיות במהלך המסלול.</text:p>
      <text:p text:style-name="P2">___________________________________________________________________________________________________</text:p>
      <text:p text:style-name="P2">___________________________________________________________________________________________________</text:p>
      <text:p text:style-name="P2">___________________________________________________________________________________________________</text:p>
      <text:p text:style-name="P2">___________________________________________________________________________________________________ </text:p>
      <text:p text:style-name="P2"/>
      <text:p text:style-name="P2">מדוע נבחרו מיקום/ים ומסלול/ים אלו?</text:p>
      <text:p text:style-name="P2">___________________________________________________________________________________________________</text:p>
      <text:p text:style-name="P2">___________________________________________________________________________________________________</text:p>
      <text:p text:style-name="P2"/>
      <text:p text:style-name="P2"/>
      <text:p text:style-name="P2">י. שלום המפגינות/ים</text:p>
      <text:p text:style-name="P2">האם באירוע יפעל צוות שיהיה אחראי למנוע תקיפות מיניות? <text:s/><text:span text:style-name="T1"></text:span> לא <text:span text:style-name="T1"></text:span> כן, ניתן לעמוד איתו בקשר בטלפון ____________________</text:p>
      <text:p text:style-name="P2">האם ידוע לכםן על גורמים שאולי מרגישים שלא בנוח עם קיום האסיפה / תהלוכה? האם ידוע לכןם על כוונה של גורמים כאלו להפריע במהלך האסיפה/תהלוכה? האם נשמעו איומים מרומזים או מפורשים באלימות? <text:span text:style-name="T1"></text:span> לא <text:span text:style-name="T1"></text:span> כן: _______________________________</text:p>
      <text:p text:style-name="P2">___________________________________________________________________________________________________</text:p>
      <text:p text:style-name="P2">___________________________________________________________________________________________________</text:p>
      <text:p text:style-name="P2">___________________________________________________________________________________________________</text:p>
      <text:p text:style-name="P2"/>
      <text:p text:style-name="P2">יא. עזרה למשטרה בביצוע תפקידה: יש לכןם רעיון, הצעה או מידע כלשהו שיכול לסייע למשטרה לבצע את תפקידה באירוע?</text:p>
      <text:p text:style-name="P2">___________________________________________________________________________________________________</text:p>
      <text:p text:style-name="P2">___________________________________________________________________________________________________</text:p>
      <text:p text:style-name="P2">___________________________________________________________________________________________________</text:p>
      <text:p text:style-name="P2"/>
      <text:p text:style-name="P2">יב. מערכת היחסים עם המדינה</text:p>
      <text:p text:style-name="P2">האם האירוע טעון רישוי משטרתי לפי סעיף 83 לפקודת המשטרה? <text:span text:style-name="T1"></text:span> לא <text:span text:style-name="T1"></text:span> כן</text:p>
      <text:p text:style-name="P2">מהו אופי האירוע, לפי 5 התבחינים שנקבעו בבג"צ מולטימדיה? <text:span text:style-name="T1"></text:span> אירוע מחאה פוליטי <text:span text:style-name="T1"></text:span> אירוע מסחרי</text:p>
      <text:p text:style-name="P2">* הערה: פקודת המשטרה <text:span text:style-name="T2">איננה מעניקה למשטרה סמכות להתנות </text:span>קיום אירוע מחאה פוליטי באישור של רשות ממשלתית כלשהיא. עם זאת, הפקודה מתירה למשטרה לבקש מעורכות/י האירוע לעדכן רשויות כאלו ואחרות בקיום האירוע. <text:line-break/></text:p>
      <text:p text:style-name="P1"><text:line-break/><text:span text:style-name="T2">בהצלחה!!! :-)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נכתב ע"י ברוך "ההומו" אורן, 2013. רישיון שימוש: cc-by-n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ebdings" svg:font-family="Webdings" style:font-charset="x-symbol"/>
    <style:font-face style:name="Nachlieli CLM1" svg:font-family="'Nachlieli CLM'"/>
    <style:font-face style:name="OpenSymbol" svg:font-family="OpenSymbol"/>
    <style:font-face style:name="FbEzmel " svg:font-family="FbEzmel" style:font-pitch="variable"/>
    <style:font-face style:name="FbEzmel Light" svg:font-family="'FbEzmel Ligh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achlieli CLM" svg:font-family="'Nachlieli CLM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Nachlieli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Nachlieli CLM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Nachlieli CLM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achlieli CLM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achlieli CLM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writing-mode="rl-tb"/>
      <style:text-properties fo:font-size="10pt" fo:font-weight="normal" style:font-size-asian="10pt" style:font-weight-asian="normal" style:font-name-complex="FbEzmel Light" style:font-size-complex="10pt" style:font-weight-complex="normal"/>
    </style:style>
    <style:style style:name="MP2" style:family="paragraph" style:parent-style-name="Standard">
      <style:paragraph-properties fo:text-align="center" style:justify-single-word="false" style:writing-mode="rl-tb"/>
      <style:text-properties fo:font-size="10pt" fo:font-weight="bold" style:font-size-asian="10pt" style:font-weight-asian="bold" style:font-name-complex="FbEzmel Light" style:font-size-complex="10pt" style:font-weight-complex="bol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as-char" svg:y="-0.034cm" svg:width="5.066cm" svg:height="2.887cm" draw:z-index="1"><draw:image xlink:href="Pictures/100000000000008000000046887074D3.png" xlink:type="simple" xlink:show="embed" xlink:actuate="onLoad"/></draw:frame></text:p>
        <text:p text:style-name="MP2"/>
        <text:p text:style-name="MP2">דמוקרטיה אקטיביסטית</text:p>
        <text:p text:style-name="MP2">בקשה לרישיון משטרתי לאסיפה / תהלוכה</text:p>
        <text:p text:style-name="MP2">לפי סעיף 83 לפקודת המשטרה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och Oren</meta:initial-creator>
    <meta:creation-date>2013-07-11T08:42:26</meta:creation-date>
    <dc:date>2013-07-11T09:48:32</dc:date>
    <dc:creator>Baroch Oren</dc:creator>
    <meta:editing-duration>PT11M50S</meta:editing-duration>
    <meta:editing-cycles>2</meta:editing-cycles>
    <meta:generator>LibreOffice/3.5$Linux_X86_64 LibreOffice_project/350m1$Build-2</meta:generator>
    <meta:document-statistic meta:table-count="2" meta:image-count="1" meta:object-count="0" meta:page-count="2" meta:paragraph-count="80" meta:word-count="591" meta:character-count="4541" meta:non-whitespace-character-count="3920"/>
  </office:meta>
</office:document-meta>
</file>